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f877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rsid="002317c3" officeooo:paragraph-rsid="002317c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17c3" officeooo:paragraph-rsid="002317c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877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877a" officeooo:paragraph-rsid="002317c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officeooo:rsid="0025e29a" officeooo:paragraph-rsid="002317c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25e29a" officeooo:paragraph-rsid="002317c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317c3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MT" fo:font-size="9pt" officeooo:paragraph-rsid="001c13b9" style:font-size-asian="9pt"/>
    </style:style>
    <style:style style:name="T1" style:family="text">
      <style:text-properties officeooo:rsid="00123c5e"/>
    </style:style>
    <style:style style:name="T2" style:family="text">
      <style:text-properties style:font-name="ArialMT" fo:font-size="22pt" fo:font-weight="bold" officeooo:rsid="001f877a" style:font-size-asian="22pt" style:font-weight-asian="bold" style:font-size-complex="26pt" style:font-weight-complex="bold"/>
    </style:style>
    <style:style style:name="T3" style:family="text">
      <style:text-properties style:font-name="TimesNewRomanPS-BoldMT" fo:font-size="13pt" fo:font-weight="bold" officeooo:rsid="001f877a" style:font-size-asian="13pt" style:font-weight-asian="bold" style:font-size-complex="26pt" style:font-weight-complex="bold"/>
    </style:style>
    <style:style style:name="T4" style:family="text">
      <style:text-properties style:font-name="TimesNewRomanPSMT" fo:font-size="12pt" fo:font-weight="bold" officeooo:rsid="001f877a" style:font-size-asian="12pt" style:font-weight-asian="bold" style:font-size-complex="26pt" style:font-weight-complex="bold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11pt" officeooo:rsid="0025e29a" style:font-size-asian="11pt" style:font-size-complex="11pt"/>
    </style:style>
    <style:style style:name="T7" style:family="text">
      <style:text-properties style:font-name="Verdana" fo:font-size="11pt" officeooo:rsid="00289e8a" style:font-size-asian="11pt" style:font-size-complex="11pt"/>
    </style:style>
    <style:style style:name="T8" style:family="text">
      <style:text-properties style:font-name="Verdana" fo:font-size="11pt" officeooo:rsid="002431ac" style:font-size-asian="11pt" style:font-size-complex="11pt"/>
    </style:style>
    <style:style style:name="T9" style:family="text">
      <style:text-properties style:font-name="Verdana" fo:font-size="11pt" officeooo:rsid="0025ccd2" style:font-size-asian="11pt" style:font-size-complex="11pt"/>
    </style:style>
    <style:style style:name="T10" style:family="text">
      <style:text-properties style:font-name="Verdana" fo:font-size="11pt" fo:font-weight="bold" officeooo:rsid="0025e29a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89e8a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431ac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89e8a" style:font-size-asian="11pt" style:font-weight-asian="bold" style:font-size-complex="11pt" style:font-weight-complex="bold"/>
    </style:style>
    <style:style style:name="T14" style:family="text">
      <style:text-properties officeooo:rsid="002317c3"/>
    </style:style>
    <style:style style:name="T15" style:family="text">
      <style:text-properties style:use-window-font-color="true" style:font-name="Verdana" fo:font-size="11pt" fo:language="es" fo:country="SV" officeooo:rsid="0025e29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6" style:family="text">
      <style:text-properties style:use-window-font-color="true" style:font-name="Verdana" fo:font-size="11pt" fo:language="es" fo:country="SV" officeooo:rsid="00289e8a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7" style:family="text">
      <style:text-properties style:use-window-font-color="true" style:font-name="Verdana" fo:font-size="11pt" fo:language="es" fo:country="SV" fo:font-weight="bold" officeooo:rsid="0025e29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SV" fo:font-weight="bold" officeooo:rsid="00289e8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9" style:family="text">
      <style:text-properties style:use-window-font-color="true" fo:language="es" fo:country="SV" officeooo:rsid="002317c3" style:letter-kerning="true" style:font-name-asian="SimSun" style:language-asian="zh" style:country-asian="CN" style:font-name-complex="Lucida Sans" style:language-complex="hi" style:country-complex="IN"/>
    </style:style>
    <style:style style:name="T20" style:family="text">
      <style:text-properties style:use-window-font-color="true" fo:language="es" fo:country="SV" fo:font-weight="bold" officeooo:rsid="002317c3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21" style:family="text">
      <style:text-properties officeooo:rsid="00289e8a"/>
    </style:style>
    <style:style style:name="T22" style:family="text">
      <style:text-properties officeooo:rsid="0025ccd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17c3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Diputa<text:span text:style-name="T21">das y Diputados de Santa Fe:</text:span></text:p>
      <text:p text:style-name="P11"/>
      <text:p text:style-name="P12"><text:span text:style-name="T6">La Comisión de </text:span><text:span text:style-name="T15">A</text:span><text:span text:style-name="T16">gricultura y Ganadería</text:span><text:span text:style-name="T6"> ha considerado el </text:span><text:span text:style-name="T10">proyecto de </text:span><text:span text:style-name="T11">ley</text:span><text:span text:style-name="T10"> </text:span><text:span text:style-name="T17">N</text:span><text:span text:style-name="T18">°</text:span><text:span text:style-name="T10"> </text:span><text:span text:style-name="T12">37532</text:span><text:span text:style-name="T11"> </text:span><text:span text:style-name="T13">CD</text:span><text:span text:style-name="T10"> <text:s/></text:span><text:span text:style-name="T12">UCR </text:span><text:span text:style-name="T10">- </text:span><text:span text:style-name="T12">FPCS</text:span><text:span text:style-name="T11">,</text:span><text:span text:style-name="T6"> de </text:span><text:span text:style-name="T8">los diputados, Bastía, </text:span><text:span text:style-name="T9">González</text:span><text:span text:style-name="T8">, Senn, Basile, Candido, Pullaro, Palo Oliver, Orciani y Espindola</text:span><text:span text:style-name="T6">;</text:span><text:span text:style-name="T7">por el cual </text:span><text:span text:style-name="T8">se exceptúan disposiciones establecidas en la Ley <text:s/>9319 (subdivisión de Inmuebles Rurales) , pudiendo disponerse <text:s/>o dividir <text:s/>inmuebles</text:span><text:span text:style-name="T7"> <text:s/></text:span><text:span text:style-name="T8">rurales en fracciones <text:s/>inferiores a la unidad económica cuando a la fecha de promulgación de la presente los inmuebles rurales esten inscriptos o se encontraren iniciando un proceso sucesorio</text:span><text:span text:style-name="T7">;y, por las razones expuestas en los fundamentos y las que podrá dar el miembro informante, habiendo realizado modificaciones de forma en el texto, esta Comisión aconseja la aprobación del mismo, que a continuación se transcribe: </text:span><text:span text:style-name="T6"><text:s/></text:span></text:p>
      <text:p text:style-name="P8"/>
      <text:p text:style-name="P2"/>
      <text:p text:style-name="P2"/>
      <text:p text:style-name="P2"/>
      <text:p text:style-name="P3"><text:span text:style-name="T2"><text:s/></text:span><text:span text:style-name="T3">LA LEGISLATURA DE LA PROVINCIA DE SANTA FE</text:span><text:span text:style-name="T4"> </text:span><text:span text:style-name="T5">SANCIONA CON FUERZA DE</text:span></text:p>
      <text:p text:style-name="P4">LEY:</text:p>
      <text:p text:style-name="P4"/>
      <text:p text:style-name="P5">División Inmuebles Rurales</text:p>
      <text:p text:style-name="P4"/>
      <text:p text:style-name="P9"><text:span text:style-name="T24">Artículo </text:span><text:span text:style-name="T23">1 -</text:span> Exceptúese de la prohibición establecida en la ley Nº 9.319, pudiendo disponerse o dividir inmuebles rurales en fracciones inferiores a la unidad económica cuando a la fecha de promulgación de la presente los inmuebles rurales estén inscriptos en condominio o se encontrare iniciado un proceso sucesorio del que derive la adjudicación en condominio conforme los términos de la ley Nº 9.319; o bien, si durante plazo de vigencia de esta ley se genere un condominio por causa sucesoria y/o por actos jurídicos entre vivos. La excepción establecida en el párrafo precedente será por cinco (5) años a contar desde la promulgación de esta ley.</text:p>
      <text:p text:style-name="P9"/>
      <text:p text:style-name="P9"/>
      <text:p text:style-name="P9"><text:soft-page-break/><text:span text:style-name="T23">A</text:span><text:span text:style-name="T24">rtículo</text:span><text:span text:style-name="T23"> 2 -</text:span> El Ministerio de la Producción, Ciencia y Tecnología es la autoridad de aplicación de la presente ley.</text:p>
      <text:p text:style-name="P9"/>
      <text:p text:style-name="P9"><text:span text:style-name="T20">Artículo </text:span><text:span text:style-name="T23">3 -</text:span> Comuníquese al Poder Ejecutivo ..</text:p>
      <text:p text:style-name="P6"/>
      <text:p text:style-name="P6">Sala de la Comisión ; <text:span text:style-name="T22">20 de mayo 2020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08:59:41.096907873</dc:date>
    <meta:print-date>2020-05-20T08:14:42.705100245</meta:print-date>
    <meta:editing-cycles>57</meta:editing-cycles>
    <meta:editing-duration>PT4H28M55S</meta:editing-duration>
    <meta:generator>LibreOffice/6.3.4.2$Linux_X86_64 LibreOffice_project/30$Build-2</meta:generator>
    <meta:document-statistic meta:table-count="0" meta:image-count="1" meta:object-count="0" meta:page-count="2" meta:paragraph-count="12" meta:word-count="303" meta:character-count="1893" meta:non-whitespace-character-count="1590"/>
  </office:meta>
</office:document-meta>
</file>